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73610086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64820957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10640633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15939870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15939870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15939870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15939870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15939870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15939870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15939870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15939870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