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74179554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69395428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1578967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955792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955792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955792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9557928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9557928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9557928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9557928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9557928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