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text:span text:style-name="T2">Provincia di Macerata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2168690065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2168690065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2168690065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2168690065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2168690065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2168690065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1686900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1686900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1686900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1686900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1686900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2168690065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2168690065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2168690065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2168690065" field:type="vnd.oasis.opendocument.field.FORMTEXT"/><text:span text:style-name="T33">......................................</text:span><field:fieldmark-end/><text:span text:style-name="T25">, lì </text:span><field:fieldmark-start text:name="__Fieldmark__135_2168690065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216869006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2168690065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2168690065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2168690065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2168690065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9" meta:character-count="5498" meta:non-whitespace-character-count="509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