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62657170" field:type=""/><field:fieldmark-end/><field:fieldmark-start text:name="__Fieldmark__48_1626571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2657170" field:type=""/><field:fieldmark-end/><field:fieldmark-start text:name="__Fieldmark__59_1626571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2657170" field:type=""/><field:fieldmark-end/><field:fieldmark-start text:name="__Fieldmark__72_1626571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2657170" field:type=""/><field:fieldmark-end/><field:fieldmark-start text:name="__Fieldmark__83_1626571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2657170" field:type=""/><field:fieldmark-end/><field:fieldmark-start text:name="__Fieldmark__94_1626571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2657170" field:type=""/><field:fieldmark-end/><field:fieldmark-start text:name="__Fieldmark__123_162657170" field:type=""/><field:fieldmark-end/><field:fieldmark-start text:name="__Fieldmark__125_162657170" field:type=""/><field:fieldmark-end/><field:fieldmark-start text:name="__Fieldmark__127_1626571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2657170" field:type=""/><field:fieldmark-end/><field:fieldmark-start text:name="__Fieldmark__135_162657170" field:type=""/><field:fieldmark-end/><field:fieldmark-start text:name="__Fieldmark__137_162657170" field:type=""/><field:fieldmark-end/><field:fieldmark-start text:name="__Fieldmark__139_1626571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2657170" field:type=""/><field:fieldmark-end/><field:fieldmark-start text:name="__Fieldmark__150_162657170" field:type=""/><field:fieldmark-end/><field:fieldmark-start text:name="__Fieldmark__152_162657170" field:type=""/><field:fieldmark-end/><field:fieldmark-start text:name="__Fieldmark__154_162657170" field:type=""/><field:fieldmark-end/><field:fieldmark-start text:name="__Fieldmark__156_162657170" field:type=""/><field:fieldmark-end/><field:fieldmark-start text:name="__Fieldmark__158_162657170" field:type=""/><field:fieldmark-end/><text:span text:style-name="T5"> a me intestato</text:span></text:p>
      <text:p text:style-name="P13"><text:span text:style-name="T17"></text:span><field:fieldmark-start text:name="__Fieldmark__163_162657170" field:type=""/><field:fieldmark-end/><field:fieldmark-start text:name="__Fieldmark__165_162657170" field:type=""/><field:fieldmark-end/><field:fieldmark-start text:name="__Fieldmark__167_162657170" field:type=""/><field:fieldmark-end/><field:fieldmark-start text:name="__Fieldmark__169_1626571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2657170" field:type=""/><field:fieldmark-end/><field:fieldmark-start text:name="__Fieldmark__180_162657170" field:type=""/><field:fieldmark-end/><field:fieldmark-start text:name="__Fieldmark__182_162657170" field:type=""/><field:fieldmark-end/><field:fieldmark-start text:name="__Fieldmark__184_162657170" field:type=""/><field:fieldmark-end/><field:fieldmark-start text:name="__Fieldmark__186_162657170" field:type=""/><field:fieldmark-end/><field:fieldmark-start text:name="__Fieldmark__188_1626571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2657170" field:type=""/><field:fieldmark-end/><field:fieldmark-start text:name="__Fieldmark__197_162657170" field:type=""/><field:fieldmark-end/><field:fieldmark-start text:name="__Fieldmark__199_162657170" field:type=""/><field:fieldmark-end/><field:fieldmark-start text:name="__Fieldmark__201_1626571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2657170" field:type=""/><field:fieldmark-end/><field:fieldmark-start text:name="__Fieldmark__209_162657170" field:type=""/><field:fieldmark-end/><field:fieldmark-start text:name="__Fieldmark__211_162657170" field:type=""/><field:fieldmark-end/><field:fieldmark-start text:name="__Fieldmark__213_1626571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2657170" field:type=""/><field:fieldmark-end/><field:fieldmark-start text:name="__Fieldmark__223_162657170" field:type=""/><field:fieldmark-end/><field:fieldmark-start text:name="__Fieldmark__225_162657170" field:type=""/><field:fieldmark-end/><field:fieldmark-start text:name="__Fieldmark__227_162657170" field:type=""/><field:fieldmark-end/><field:fieldmark-start text:name="__Fieldmark__229_162657170" field:type=""/><field:fieldmark-end/><field:fieldmark-start text:name="__Fieldmark__231_1626571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2657170" field:type=""/><field:fieldmark-end/><field:fieldmark-start text:name="__Fieldmark__239_162657170" field:type=""/><field:fieldmark-end/><field:fieldmark-start text:name="__Fieldmark__241_162657170" field:type=""/><field:fieldmark-end/><field:fieldmark-start text:name="__Fieldmark__243_162657170" field:type=""/><field:fieldmark-end/><field:fieldmark-start text:name="__Fieldmark__245_162657170" field:type=""/><field:fieldmark-end/><field:fieldmark-start text:name="__Fieldmark__247_1626571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2657170" field:type=""/><field:fieldmark-end/><field:fieldmark-start text:name="__Fieldmark__270_1626571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2657170" field:type=""/><field:fieldmark-end/><field:fieldmark-start text:name="__Fieldmark__278_1626571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2657170" field:type=""/><field:fieldmark-end/><field:fieldmark-start text:name="__Fieldmark__286_1626571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2657170" field:type=""/><field:fieldmark-end/><field:fieldmark-start text:name="__Fieldmark__294_1626571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2657170" field:type=""/><field:fieldmark-end/><field:fieldmark-start text:name="__Fieldmark__304_1626571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5752444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2657170" field:type=""/><field:fieldmark-end/><field:fieldmark-start text:name="__Fieldmark__352_162657170" field:type=""/><field:fieldmark-end/><field:fieldmark-start text:name="__Fieldmark__354_162657170" field:type=""/><field:fieldmark-end/><field:fieldmark-start text:name="__Fieldmark__356_1626571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2657170" field:type=""/><field:fieldmark-end/><field:fieldmark-start text:name="__Fieldmark__364_162657170" field:type=""/><field:fieldmark-end/><field:fieldmark-start text:name="__Fieldmark__366_162657170" field:type=""/><field:fieldmark-end/><field:fieldmark-start text:name="__Fieldmark__368_1626571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2657170" field:type=""/><field:fieldmark-end/><field:fieldmark-start text:name="__Fieldmark__376_162657170" field:type=""/><field:fieldmark-end/><field:fieldmark-start text:name="__Fieldmark__378_162657170" field:type=""/><field:fieldmark-end/><field:fieldmark-start text:name="__Fieldmark__380_1626571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2657170" field:type=""/><field:fieldmark-end/><field:fieldmark-start text:name="__Fieldmark__388_162657170" field:type=""/><field:fieldmark-end/><field:fieldmark-start text:name="__Fieldmark__390_162657170" field:type=""/><field:fieldmark-end/><field:fieldmark-start text:name="__Fieldmark__392_1626571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