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157023217" field:type=""/><field:fieldmark-end/><field:fieldmark-start text:name="__Fieldmark__48_157023217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57023217" field:type=""/><field:fieldmark-end/><field:fieldmark-start text:name="__Fieldmark__59_157023217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57023217" field:type=""/><field:fieldmark-end/><field:fieldmark-start text:name="__Fieldmark__72_157023217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57023217" field:type=""/><field:fieldmark-end/><field:fieldmark-start text:name="__Fieldmark__83_157023217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57023217" field:type=""/><field:fieldmark-end/><field:fieldmark-start text:name="__Fieldmark__94_157023217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57023217" field:type=""/><field:fieldmark-end/><field:fieldmark-start text:name="__Fieldmark__123_157023217" field:type=""/><field:fieldmark-end/><field:fieldmark-start text:name="__Fieldmark__125_157023217" field:type=""/><field:fieldmark-end/><field:fieldmark-start text:name="__Fieldmark__127_157023217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57023217" field:type=""/><field:fieldmark-end/><field:fieldmark-start text:name="__Fieldmark__135_157023217" field:type=""/><field:fieldmark-end/><field:fieldmark-start text:name="__Fieldmark__137_157023217" field:type=""/><field:fieldmark-end/><field:fieldmark-start text:name="__Fieldmark__139_157023217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57023217" field:type=""/><field:fieldmark-end/><field:fieldmark-start text:name="__Fieldmark__150_157023217" field:type=""/><field:fieldmark-end/><field:fieldmark-start text:name="__Fieldmark__152_157023217" field:type=""/><field:fieldmark-end/><field:fieldmark-start text:name="__Fieldmark__154_157023217" field:type=""/><field:fieldmark-end/><field:fieldmark-start text:name="__Fieldmark__156_157023217" field:type=""/><field:fieldmark-end/><field:fieldmark-start text:name="__Fieldmark__158_157023217" field:type=""/><field:fieldmark-end/><text:span text:style-name="T5"> a me intestato</text:span></text:p>
      <text:p text:style-name="P13"><text:span text:style-name="T17"></text:span><field:fieldmark-start text:name="__Fieldmark__163_157023217" field:type=""/><field:fieldmark-end/><field:fieldmark-start text:name="__Fieldmark__165_157023217" field:type=""/><field:fieldmark-end/><field:fieldmark-start text:name="__Fieldmark__167_157023217" field:type=""/><field:fieldmark-end/><field:fieldmark-start text:name="__Fieldmark__169_157023217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57023217" field:type=""/><field:fieldmark-end/><field:fieldmark-start text:name="__Fieldmark__180_157023217" field:type=""/><field:fieldmark-end/><field:fieldmark-start text:name="__Fieldmark__182_157023217" field:type=""/><field:fieldmark-end/><field:fieldmark-start text:name="__Fieldmark__184_157023217" field:type=""/><field:fieldmark-end/><field:fieldmark-start text:name="__Fieldmark__186_157023217" field:type=""/><field:fieldmark-end/><field:fieldmark-start text:name="__Fieldmark__188_157023217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57023217" field:type=""/><field:fieldmark-end/><field:fieldmark-start text:name="__Fieldmark__197_157023217" field:type=""/><field:fieldmark-end/><field:fieldmark-start text:name="__Fieldmark__199_157023217" field:type=""/><field:fieldmark-end/><field:fieldmark-start text:name="__Fieldmark__201_157023217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57023217" field:type=""/><field:fieldmark-end/><field:fieldmark-start text:name="__Fieldmark__209_157023217" field:type=""/><field:fieldmark-end/><field:fieldmark-start text:name="__Fieldmark__211_157023217" field:type=""/><field:fieldmark-end/><field:fieldmark-start text:name="__Fieldmark__213_157023217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57023217" field:type=""/><field:fieldmark-end/><field:fieldmark-start text:name="__Fieldmark__223_157023217" field:type=""/><field:fieldmark-end/><field:fieldmark-start text:name="__Fieldmark__225_157023217" field:type=""/><field:fieldmark-end/><field:fieldmark-start text:name="__Fieldmark__227_157023217" field:type=""/><field:fieldmark-end/><field:fieldmark-start text:name="__Fieldmark__229_157023217" field:type=""/><field:fieldmark-end/><field:fieldmark-start text:name="__Fieldmark__231_157023217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57023217" field:type=""/><field:fieldmark-end/><field:fieldmark-start text:name="__Fieldmark__239_157023217" field:type=""/><field:fieldmark-end/><field:fieldmark-start text:name="__Fieldmark__241_157023217" field:type=""/><field:fieldmark-end/><field:fieldmark-start text:name="__Fieldmark__243_157023217" field:type=""/><field:fieldmark-end/><field:fieldmark-start text:name="__Fieldmark__245_157023217" field:type=""/><field:fieldmark-end/><field:fieldmark-start text:name="__Fieldmark__247_157023217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57023217" field:type=""/><field:fieldmark-end/><field:fieldmark-start text:name="__Fieldmark__270_157023217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57023217" field:type=""/><field:fieldmark-end/><field:fieldmark-start text:name="__Fieldmark__278_157023217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57023217" field:type=""/><field:fieldmark-end/><field:fieldmark-start text:name="__Fieldmark__286_157023217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57023217" field:type=""/><field:fieldmark-end/><field:fieldmark-start text:name="__Fieldmark__294_157023217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57023217" field:type=""/><field:fieldmark-end/><field:fieldmark-start text:name="__Fieldmark__304_157023217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041325113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57023217" field:type=""/><field:fieldmark-end/><field:fieldmark-start text:name="__Fieldmark__352_157023217" field:type=""/><field:fieldmark-end/><field:fieldmark-start text:name="__Fieldmark__354_157023217" field:type=""/><field:fieldmark-end/><field:fieldmark-start text:name="__Fieldmark__356_157023217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57023217" field:type=""/><field:fieldmark-end/><field:fieldmark-start text:name="__Fieldmark__364_157023217" field:type=""/><field:fieldmark-end/><field:fieldmark-start text:name="__Fieldmark__366_157023217" field:type=""/><field:fieldmark-end/><field:fieldmark-start text:name="__Fieldmark__368_157023217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57023217" field:type=""/><field:fieldmark-end/><field:fieldmark-start text:name="__Fieldmark__376_157023217" field:type=""/><field:fieldmark-end/><field:fieldmark-start text:name="__Fieldmark__378_157023217" field:type=""/><field:fieldmark-end/><field:fieldmark-start text:name="__Fieldmark__380_157023217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57023217" field:type=""/><field:fieldmark-end/><field:fieldmark-start text:name="__Fieldmark__388_157023217" field:type=""/><field:fieldmark-end/><field:fieldmark-start text:name="__Fieldmark__390_157023217" field:type=""/><field:fieldmark-end/><field:fieldmark-start text:name="__Fieldmark__392_157023217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