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text:span text:style-name="T2">Provincia di Macerat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6920851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6920851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69208518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69208518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6920851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692085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692085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692085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692085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692085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692085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692085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692085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6920851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69208518" field:type="vnd.oasis.opendocument.field.FORMTEXT"/><text:span text:style-name="T28">......................................</text:span><field:fieldmark-end/><text:span text:style-name="T21">, lì </text:span><field:fieldmark-start text:name="__Fieldmark__141_369208518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6920851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6920851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6920851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6920851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6920851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8" meta:character-count="5269" meta:non-whitespace-character-count="490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